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56">
      <style:text-properties/>
      <style:paragraph-properties fo:text-align="center" fo:margin-left="-0.7497cm" fo:margin-right="0.501cm" fo:text-indent="0cm" fo:margin-top="0pt" fo:margin-bottom="0pt" fo:border="none"/>
    </style:style>
    <style:style style:family="text" style:name="T94">
      <style:text-properties fo:color="#000000" fo:font-family="Open Sans" style:font-family-asian="Open Sans" style:font-family-complex="Open Sans" fo:font-size="10pt" fo:font-weight="bold"/>
    </style:style>
    <style:style style:family="text" style:name="T95">
      <style:text-properties fo:font-family="Open Sans" style:font-family-asian="Open Sans" style:font-family-complex="Open Sans" fo:font-size="10pt" fo:font-weight="bold"/>
    </style:style>
    <style:style style:family="paragraph" style:name="P79">
      <style:text-properties/>
      <style:paragraph-properties fo:margin-left="-0.7497cm" fo:margin-right="0.501cm" fo:text-indent="0cm" fo:margin-top="0pt" fo:margin-bottom="0pt" fo:border="none"/>
    </style:style>
    <style:style style:family="text" style:name="T96">
      <style:text-properties fo:color="#000000" fo:font-family="Open Sans" style:font-family-asian="Open Sans" style:font-family-complex="Open Sans" fo:font-size="10pt"/>
    </style:style>
    <style:style style:family="text" style:name="T97">
      <style:text-properties fo:color="#000000" fo:font-family="Open Sans" style:font-family-asian="Open Sans" style:font-family-complex="Open Sans" fo:font-size="10pt"/>
    </style:style>
    <style:style style:family="paragraph" style:name="P80">
      <style:text-properties/>
      <style:paragraph-properties fo:text-align="justify" fo:margin-left="-0.7497cm" fo:margin-right="0.501cm" fo:text-indent="0cm" fo:margin-top="0pt" fo:margin-bottom="0pt" fo:border="none"/>
    </style:style>
    <style:style style:family="text" style:name="T98">
      <style:text-properties fo:color="#000000" fo:font-family="Open Sans" style:font-family-asian="Open Sans" style:font-family-complex="Open Sans" fo:font-size="10pt"/>
    </style:style>
    <style:style style:family="text" style:name="T99">
      <style:text-properties fo:color="#000000" fo:font-family="Open Sans" style:font-family-asian="Open Sans" style:font-family-complex="Open Sans" fo:font-size="10pt"/>
    </style:style>
    <style:style style:family="paragraph" style:name="P81">
      <style:text-properties/>
      <style:paragraph-properties fo:line-height="16pt" fo:text-align="justify" fo:margin-left="-0.7497cm" fo:margin-right="0.501cm" fo:text-indent="0cm" fo:margin-bottom="0pt"/>
    </style:style>
    <style:style style:family="text" style:name="T100">
      <style:text-properties fo:font-family="Open Sans" style:font-family-asian="Open Sans" style:font-family-complex="Open Sans" fo:font-size="10pt"/>
    </style:style>
    <style:style style:family="text" style:name="T101">
      <style:text-properties fo:font-family="Open Sans" style:font-family-asian="Open Sans" style:font-family-complex="Open Sans" fo:font-size="10pt"/>
    </style:style>
    <style:style style:family="text" style:name="T102">
      <style:text-properties fo:font-family="Open Sans" style:font-family-asian="Open Sans" style:font-family-complex="Open Sans" fo:font-size="10pt"/>
    </style:style>
    <style:style style:family="paragraph" style:name="P82">
      <style:text-properties/>
      <style:paragraph-properties fo:line-height="16pt" fo:text-align="justify" fo:margin-left="-0.7497cm" fo:margin-right="0.501cm" fo:text-indent="0cm" fo:margin-bottom="0pt"/>
    </style:style>
    <style:style style:family="text" style:name="T103">
      <style:text-properties fo:font-family="Open Sans" style:font-family-asian="Open Sans" style:font-family-complex="Open Sans" fo:font-size="10pt"/>
    </style:style>
    <style:style style:family="text" style:name="T104">
      <style:text-properties fo:font-family="Open Sans" style:font-family-asian="Open Sans" style:font-family-complex="Open Sans" fo:font-size="10pt"/>
    </style:style>
    <style:style style:family="text" style:name="T105">
      <style:text-properties fo:font-family="Open Sans" style:font-family-asian="Open Sans" style:font-family-complex="Open Sans" fo:font-size="10pt"/>
    </style:style>
    <style:style style:family="text" style:name="T106">
      <style:text-properties fo:font-family="Open Sans" style:font-family-asian="Open Sans" style:font-family-complex="Open Sans" fo:font-size="10pt"/>
    </style:style>
    <style:style style:family="paragraph" style:name="P83">
      <style:text-properties/>
      <style:paragraph-properties fo:line-height="16pt" fo:text-align="justify" fo:margin-left="-0.7497cm" fo:margin-right="0.501cm" fo:text-indent="0cm" fo:margin-bottom="0pt"/>
    </style:style>
    <style:style style:family="text" style:name="T107">
      <style:text-properties fo:font-family="Open Sans" style:font-family-asian="Open Sans" style:font-family-complex="Open Sans" fo:font-size="10pt"/>
    </style:style>
    <style:style style:family="text" style:name="T108">
      <style:text-properties fo:font-family="Open Sans" style:font-family-asian="Open Sans" style:font-family-complex="Open Sans" fo:font-size="10pt"/>
    </style:style>
    <style:style style:family="text" style:name="T109">
      <style:text-properties fo:font-family="Open Sans" style:font-family-asian="Open Sans" style:font-family-complex="Open Sans" fo:font-size="10pt"/>
    </style:style>
    <style:style style:family="text" style:name="T110">
      <style:text-properties fo:font-family="Open Sans" style:font-family-asian="Open Sans" style:font-family-complex="Open Sans" fo:font-size="10pt"/>
    </style:style>
    <style:style style:family="text" style:name="T111">
      <style:text-properties fo:font-family="Open Sans" style:font-family-asian="Open Sans" style:font-family-complex="Open Sans" fo:font-size="10pt"/>
    </style:style>
    <style:style style:family="text" style:name="T112">
      <style:text-properties fo:font-family="Open Sans" style:font-family-asian="Open Sans" style:font-family-complex="Open Sans" fo:font-size="10pt"/>
    </style:style>
    <style:style style:family="text" style:name="T113">
      <style:text-properties fo:font-family="Open Sans" style:font-family-asian="Open Sans" style:font-family-complex="Open Sans" fo:font-size="10pt"/>
    </style:style>
    <style:style style:family="paragraph" style:name="P84">
      <style:text-properties/>
      <style:paragraph-properties fo:line-height="16pt" fo:text-align="justify" fo:margin-left="-0.7497cm" fo:margin-right="0.501cm" fo:text-indent="0cm" fo:margin-bottom="0pt"/>
    </style:style>
    <style:style style:family="text" style:name="T114">
      <style:text-properties fo:font-family="Open Sans" style:font-family-asian="Open Sans" style:font-family-complex="Open Sans" fo:font-size="10pt"/>
    </style:style>
    <style:style style:family="text" style:name="T115">
      <style:text-properties fo:color="#000000" fo:font-family="Open Sans" style:font-family-asian="Open Sans" style:font-family-complex="Open Sans" fo:font-size="10pt"/>
    </style:style>
    <style:style style:family="text" style:name="T116">
      <style:text-properties fo:font-family="Open Sans" style:font-family-asian="Open Sans" style:font-family-complex="Open Sans" fo:font-size="10pt"/>
    </style:style>
    <style:style style:family="text" style:name="T117">
      <style:text-properties fo:font-family="Open Sans" style:font-family-asian="Open Sans" style:font-family-complex="Open Sans" fo:font-size="10pt"/>
    </style:style>
    <style:style style:family="text" style:name="T118">
      <style:text-properties fo:font-family="Open Sans" style:font-family-asian="Open Sans" style:font-family-complex="Open Sans" fo:font-size="10pt"/>
    </style:style>
    <style:style style:family="text" style:name="T119">
      <style:text-properties fo:font-family="Open Sans" style:font-family-asian="Open Sans" style:font-family-complex="Open Sans" fo:font-size="10pt"/>
    </style:style>
    <style:style style:family="text" style:name="T120">
      <style:text-properties fo:font-family="Open Sans" style:font-family-asian="Open Sans" style:font-family-complex="Open Sans" fo:font-size="10pt"/>
    </style:style>
    <style:style style:family="text" style:name="T121">
      <style:text-properties fo:font-family="Open Sans" style:font-family-asian="Open Sans" style:font-family-complex="Open Sans" fo:font-size="10pt"/>
    </style:style>
    <style:style style:family="text" style:name="T122">
      <style:text-properties fo:font-family="Open Sans" style:font-family-asian="Open Sans" style:font-family-complex="Open Sans" fo:font-size="10pt"/>
    </style:style>
    <style:style style:family="text" style:name="T123">
      <style:text-properties fo:font-family="Open Sans" style:font-family-asian="Open Sans" style:font-family-complex="Open Sans" fo:font-size="10pt"/>
    </style:style>
    <style:style style:family="text" style:name="T124">
      <style:text-properties fo:font-family="Open Sans" style:font-family-asian="Open Sans" style:font-family-complex="Open Sans" fo:font-size="10pt"/>
    </style:style>
    <style:style style:family="text" style:name="T125">
      <style:text-properties fo:font-family="Open Sans" style:font-family-asian="Open Sans" style:font-family-complex="Open Sans" fo:font-size="10pt"/>
    </style:style>
    <style:style style:family="text" style:name="T126">
      <style:text-properties fo:font-family="Open Sans" style:font-family-asian="Open Sans" style:font-family-complex="Open Sans" fo:font-size="10pt"/>
    </style:style>
    <style:style style:family="text" style:name="T127">
      <style:text-properties fo:font-family="Open Sans" style:font-family-asian="Open Sans" style:font-family-complex="Open Sans" fo:font-size="10pt"/>
    </style:style>
    <style:style style:family="text" style:name="T128">
      <style:text-properties fo:font-family="Open Sans" style:font-family-asian="Open Sans" style:font-family-complex="Open Sans" fo:font-size="10pt"/>
    </style:style>
    <style:style style:family="text" style:name="T129">
      <style:text-properties fo:font-family="Open Sans" style:font-family-asian="Open Sans" style:font-family-complex="Open Sans" fo:font-size="10pt"/>
    </style:style>
    <style:style style:family="text" style:name="T130">
      <style:text-properties fo:font-family="Open Sans" style:font-family-asian="Open Sans" style:font-family-complex="Open Sans" fo:font-size="10pt"/>
    </style:style>
    <style:style style:family="paragraph" style:name="P85">
      <style:text-properties/>
      <style:paragraph-properties fo:line-height="16pt" fo:text-align="justify" fo:margin-left="-0.7497cm" fo:margin-right="0.501cm" fo:text-indent="0cm" fo:margin-bottom="0pt"/>
    </style:style>
    <style:style style:family="text" style:name="T131">
      <style:text-properties fo:font-family="Open Sans" style:font-family-asian="Open Sans" style:font-family-complex="Open Sans" fo:font-size="10pt"/>
    </style:style>
    <style:style style:family="text" style:name="T132">
      <style:text-properties fo:font-family="Open Sans" style:font-family-asian="Open Sans" style:font-family-complex="Open Sans" fo:font-size="10pt"/>
    </style:style>
    <style:style style:family="paragraph" style:name="P86">
      <style:text-properties/>
      <style:paragraph-properties fo:text-align="justify" fo:margin-left="-0.7497cm" fo:margin-right="0.501cm" fo:text-indent="0cm" fo:margin-top="0pt" fo:margin-bottom="0pt" fo:border="none"/>
    </style:style>
    <style:style style:family="text" style:name="T133">
      <style:text-properties fo:font-family="Open Sans" style:font-family-asian="Open Sans" style:font-family-complex="Open Sans" fo:font-size="10pt"/>
    </style:style>
    <style:style style:family="paragraph" style:name="P87">
      <style:text-properties/>
      <style:paragraph-properties fo:text-align="justify" fo:margin-left="-0.7497cm" fo:margin-right="0.501cm" fo:text-indent="0cm" fo:margin-top="0pt" fo:margin-bottom="0pt" fo:border="none"/>
    </style:style>
    <style:style style:family="text" style:name="T134">
      <style:text-properties fo:color="#000000" fo:font-family="Open Sans" style:font-family-asian="Open Sans" style:font-family-complex="Open Sans" fo:font-size="10pt"/>
    </style:style>
    <style:style style:family="text" style:name="T135">
      <style:text-properties fo:color="#000000" fo:font-family="Open Sans" style:font-family-asian="Open Sans" style:font-family-complex="Open Sans" fo:font-size="10pt"/>
    </style:style>
    <style:style style:family="paragraph" style:name="P88">
      <style:text-properties/>
      <style:paragraph-properties fo:text-align="center" fo:margin-left="-0.7497cm" fo:margin-right="0.501cm" fo:text-indent="0cm" fo:margin-top="0pt" fo:margin-bottom="0pt" fo:border="none"/>
    </style:style>
    <style:style style:family="text" style:name="T136">
      <style:text-properties fo:color="#000000" fo:font-family="Open Sans" style:font-family-asian="Open Sans" style:font-family-complex="Open Sans" fo:font-size="10pt"/>
    </style:style>
    <style:style style:family="text" style:name="T137">
      <style:text-properties fo:font-family="Open Sans" style:font-family-asian="Open Sans" style:font-family-complex="Open Sans" fo:font-size="10pt"/>
    </style:style>
    <style:style style:family="paragraph" style:name="P89">
      <style:text-properties/>
      <style:paragraph-properties fo:text-align="justify" fo:margin-left="-0.7497cm" fo:margin-right="0.501cm" fo:text-indent="0cm" fo:margin-top="0pt" fo:margin-bottom="0pt" fo:border="none"/>
    </style:style>
    <style:style style:family="text" style:name="T138">
      <style:text-properties fo:font-family="Open Sans" style:font-family-asian="Open Sans" style:font-family-complex="Open Sans" fo:font-size="10pt"/>
    </style:style>
    <style:style style:family="text" style:name="T139">
      <style:text-properties fo:font-family="Open Sans" style:font-family-asian="Open Sans" style:font-family-complex="Open Sans" fo:font-size="10pt"/>
    </style:style>
    <style:style style:family="paragraph" style:name="P90">
      <style:text-properties/>
      <style:paragraph-properties fo:text-align="justify" fo:margin-left="-0.7497cm" fo:margin-right="0.501cm" fo:text-indent="0cm" fo:margin-top="0pt" fo:margin-bottom="0pt" fo:border="none"/>
    </style:style>
    <style:style style:family="text" style:name="T140">
      <style:text-properties fo:color="#000000" fo:font-family="Open Sans" style:font-family-asian="Open Sans" style:font-family-complex="Open Sans" fo:font-size="10pt"/>
    </style:style>
    <style:style style:family="text" style:name="T141">
      <style:text-properties fo:color="#000000" fo:font-family="Open Sans" style:font-family-asian="Open Sans" style:font-family-complex="Open Sans" fo:font-size="10pt"/>
    </style:style>
    <style:style style:family="paragraph" style:name="P91">
      <style:text-properties/>
      <style:paragraph-properties fo:text-align="justify" fo:margin-left="-0.7497cm" fo:margin-right="0.501cm" fo:text-indent="0cm" fo:margin-top="0pt" fo:margin-bottom="0pt" fo:border="none"/>
    </style:style>
    <style:style style:family="text" style:name="T142">
      <style:text-properties fo:color="#000000" fo:font-family="Open Sans" style:font-family-asian="Open Sans" style:font-family-complex="Open Sans" fo:font-size="10pt"/>
    </style:style>
    <style:style style:family="text" style:name="T143">
      <style:text-properties fo:color="#000000" fo:font-family="Open Sans" style:font-family-asian="Open Sans" style:font-family-complex="Open Sans" fo:font-size="10pt"/>
    </style:style>
    <style:style style:family="text" style:name="T144">
      <style:text-properties fo:color="#000000" fo:font-family="Open Sans" style:font-family-asian="Open Sans" style:font-family-complex="Open Sans" fo:font-size="10pt"/>
    </style:style>
    <style:style style:family="paragraph" style:name="P92">
      <style:text-properties/>
      <style:paragraph-properties fo:text-align="justify" fo:margin-left="-0.7497cm" fo:margin-right="0.501cm" fo:text-indent="0cm" fo:margin-top="0pt" fo:margin-bottom="0pt" fo:border="none"/>
    </style:style>
    <style:style style:family="text" style:name="T145">
      <style:text-properties fo:color="#000000" fo:font-family="Open Sans" style:font-family-asian="Open Sans" style:font-family-complex="Open Sans" fo:font-size="10pt"/>
    </style:style>
    <style:style style:family="text" style:name="T146">
      <style:text-properties fo:color="#000000" fo:font-family="Open Sans" style:font-family-asian="Open Sans" style:font-family-complex="Open Sans" fo:font-size="10pt"/>
    </style:style>
    <style:style style:family="paragraph" style:name="P93">
      <style:text-properties/>
      <style:paragraph-properties fo:text-align="justify" fo:margin-left="-0.7497cm" fo:margin-right="0.501cm" fo:text-indent="0cm" fo:margin-top="0pt" fo:margin-bottom="0pt" fo:border="none"/>
    </style:style>
    <style:style style:family="text" style:name="T147">
      <style:text-properties fo:color="#000000" fo:font-family="Open Sans" style:font-family-asian="Open Sans" style:font-family-complex="Open Sans" fo:font-size="10pt"/>
    </style:style>
    <style:style style:family="text" style:name="T148">
      <style:text-properties fo:color="#000000" fo:font-family="Open Sans" style:font-family-asian="Open Sans" style:font-family-complex="Open Sans" fo:font-size="10pt"/>
    </style:style>
    <style:style style:family="paragraph" style:name="P94">
      <style:text-properties/>
      <style:paragraph-properties fo:text-align="right" fo:margin-left="-0.7497cm" fo:margin-right="0.501cm" fo:text-indent="0cm"/>
    </style:style>
    <style:style style:family="text" style:name="T149">
      <style:text-properties fo:font-family="Arial" style:font-family-complex="Arial" fo:font-size="10pt"/>
    </style:style>
    <style:style style:family="text" style:name="T150">
      <style:text-properties fo:font-family="Arial" style:font-family-complex="Arial" fo:font-size="10pt"/>
    </style:style>
    <style:style style:family="paragraph" style:name="P95">
      <style:text-properties/>
      <style:paragraph-properties fo:text-align="right" fo:margin-left="-0.7497cm" fo:margin-right="0.501cm" fo:text-indent="0cm"/>
    </style:style>
    <style:style style:family="text" style:name="T151">
      <style:text-properties fo:font-family="Open Sans" style:font-family-asian="Open Sans" style:font-family-complex="Open Sans" fo:font-size="10pt"/>
    </style:style>
    <style:style style:family="text" style:name="T152">
      <style:text-properties fo:font-family="Open Sans" style:font-family-asian="Open Sans" style:font-family-complex="Open Sans" fo:font-size="10pt"/>
    </style:style>
    <style:style style:family="text" style:name="T153">
      <style:text-properties fo:font-family="Open Sans" style:font-family-asian="Open Sans" style:font-family-complex="Open Sans" fo:font-size="10pt"/>
    </style:style>
    <style:style style:family="text" style:name="T154">
      <style:text-properties fo:font-family="Open Sans" style:font-family-asian="Open Sans" style:font-family-complex="Open Sans"/>
    </style:style>
    <style:style style:family="paragraph" style:name="P96">
      <style:text-properties/>
      <style:paragraph-properties fo:text-align="right" fo:margin-left="-0.7497cm" fo:margin-right="0.501cm" fo:text-indent="0cm"/>
    </style:style>
    <style:style style:family="text" style:name="T155">
      <style:text-properties fo:font-family="Arial" style:font-family-complex="Arial" fo:font-size="10pt"/>
    </style:style>
    <style:style style:family="text" style:name="T156">
      <style:text-properties fo:font-family="Arial" style:font-family-complex="Arial" fo:font-size="10pt"/>
    </style:style>
    <style:style style:family="paragraph" style:name="P97">
      <style:text-properties/>
      <style:paragraph-properties fo:text-align="right" fo:margin-left="-0.7497cm" fo:margin-right="0.501cm" fo:text-indent="0cm"/>
    </style:style>
    <style:style style:family="text" style:name="T157">
      <style:text-properties fo:font-family="Arial" style:font-family-complex="Arial" fo:font-size="10pt"/>
    </style:style>
    <style:style style:family="text" style:name="T158">
      <style:text-properties fo:font-family="Arial" style:font-family-complex="Arial" fo:font-size="10pt"/>
    </style:style>
    <style:style style:family="paragraph" style:name="P98">
      <style:text-properties/>
      <style:paragraph-properties fo:margin-left="-0.7497cm" fo:margin-right="0.501cm" fo:text-indent="0cm" fo:margin-top="0pt" fo:margin-bottom="0pt" fo:border="none"/>
    </style:style>
    <style:style style:family="text" style:name="T159">
      <style:text-properties fo:color="#000000" fo:font-family="Open Sans" style:font-family-asian="Open Sans" style:font-family-complex="Open Sans" fo:font-size="10pt"/>
    </style:style>
    <style:style style:family="text" style:name="T160">
      <style:text-properties fo:color="#000000" fo:font-family="Open Sans" style:font-family-asian="Open Sans" style:font-family-complex="Open Sans" fo:font-size="10pt"/>
    </style:style>
    <style:style style:family="paragraph" style:name="P99">
      <style:text-properties/>
      <style:paragraph-properties fo:margin-left="-0.7497cm" fo:margin-right="0.501cm" fo:text-indent="0cm" fo:margin-top="0pt" fo:margin-bottom="0pt" fo:border="none"/>
    </style:style>
    <style:style style:family="text" style:name="T161">
      <style:text-properties fo:color="#000000" fo:font-family="Open Sans" style:font-family-asian="Open Sans" style:font-family-complex="Open Sans" fo:font-size="10pt"/>
    </style:style>
    <style:style style:family="text" style:name="T162">
      <style:text-properties fo:color="#000000" fo:font-family="Open Sans" style:font-family-asian="Open Sans" style:font-family-complex="Open Sans" fo:font-size="10pt"/>
    </style:style>
    <style:style style:family="paragraph" style:name="P100">
      <style:text-properties/>
      <style:paragraph-properties fo:margin-left="-0.7497cm" fo:margin-right="0.501cm" fo:text-indent="0cm" fo:margin-top="0pt" fo:margin-bottom="0pt" fo:border="none"/>
    </style:style>
    <style:style style:family="text" style:name="T163">
      <style:text-properties fo:color="#000000" fo:font-family="Open Sans" style:font-family-asian="Open Sans" style:font-family-complex="Open Sans" fo:font-size="10pt"/>
    </style:style>
    <style:style style:family="text" style:name="T164">
      <style:text-properties fo:color="#000000" fo:font-family="Open Sans" style:font-family-asian="Open Sans" style:font-family-complex="Open Sans" fo:font-size="10pt"/>
    </style:style>
    <style:style style:family="paragraph" style:name="P101">
      <style:text-properties/>
      <style:paragraph-properties fo:text-align="justify" fo:margin-left="-0.7497cm" fo:margin-right="0.501cm" fo:text-indent="0cm" fo:margin-top="0pt" fo:margin-bottom="0pt" fo:border="none"/>
    </style:style>
    <style:style style:family="text" style:name="T165">
      <style:text-properties fo:color="#000000" fo:font-family="Open Sans" style:font-family-asian="Open Sans" style:font-family-complex="Open Sans" fo:font-size="10pt"/>
    </style:style>
    <style:style style:family="text" style:name="T166">
      <style:text-properties fo:color="#000000" fo:font-family="Open Sans" style:font-family-asian="Open Sans" style:font-family-complex="Open Sans" fo:font-size="10pt" fo:font-weight="bold"/>
    </style:style>
    <style:style style:family="text" style:name="T167">
      <style:text-properties fo:color="#000000" fo:font-family="Open Sans" style:font-family-asian="Open Sans" style:font-family-complex="Open Sans" fo:font-size="10pt"/>
    </style:style>
    <style:style style:family="text" style:name="T168">
      <style:text-properties fo:color="#000000" fo:font-family="Open Sans" style:font-family-asian="Open Sans" style:font-family-complex="Open Sans" fo:font-size="10pt"/>
    </style:style>
    <style:style style:family="text" style:name="T169">
      <style:text-properties fo:color="#000000" fo:font-family="Open Sans" style:font-family-asian="Open Sans" style:font-family-complex="Open Sans" fo:font-size="10pt"/>
    </style:style>
    <style:style style:family="text" style:name="T170">
      <style:text-properties fo:color="#000000" fo:font-family="Open Sans" style:font-family-asian="Open Sans" style:font-family-complex="Open Sans" fo:font-size="10pt"/>
    </style:style>
    <style:style style:family="text" style:name="T171">
      <style:text-properties fo:color="#000000" fo:font-family="Open Sans" style:font-family-asian="Open Sans" style:font-family-complex="Open Sans" fo:font-size="10pt"/>
    </style:style>
    <style:style style:family="paragraph" style:name="P102">
      <style:text-properties/>
      <style:paragraph-properties fo:text-align="justify" fo:margin-left="-0.7497cm" fo:margin-right="0.501cm" fo:text-indent="0cm" fo:margin-top="0pt" fo:margin-bottom="0pt" fo:border="none"/>
    </style:style>
    <style:style style:family="text" style:name="T172">
      <style:text-properties fo:color="#000000" fo:font-family="Open Sans" style:font-family-asian="Open Sans" style:font-family-complex="Open Sans" fo:font-size="10pt"/>
    </style:style>
    <style:style style:family="text" style:name="T173">
      <style:text-properties fo:color="#000000" fo:font-family="Open Sans" style:font-family-asian="Open Sans" style:font-family-complex="Open Sans" fo:font-size="10pt"/>
    </style:style>
    <style:style style:parent-style-name="847" style:family="paragraph" style:name="P103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174">
      <style:text-properties fo:font-family="Open Sans" style:font-family-asian="Open Sans" style:font-family-complex="Open Sans" fo:font-size="10pt"/>
    </style:style>
    <style:style style:family="text" style:name="T175">
      <style:text-properties fo:font-family="Open Sans" style:font-family-asian="Open Sans" style:font-family-complex="Open Sans" fo:font-size="10pt"/>
    </style:style>
    <style:style style:family="text" style:name="T176">
      <style:text-properties fo:color="#000000" fo:font-family="Open Sans" style:font-family-asian="Open Sans" style:font-family-complex="Open Sans" fo:font-size="10pt"/>
    </style:style>
    <style:style style:parent-style-name="979" style:family="text" style:name="T177">
      <style:text-properties fo:font-family="Open Sans" style:font-family-asian="Open Sans" style:font-family-complex="Open Sans" fo:font-size="10pt"/>
    </style:style>
    <style:style style:family="text" style:name="T178">
      <style:text-properties fo:font-family="Open Sans" style:font-family-asian="Open Sans" style:font-family-complex="Open Sans" fo:font-size="10pt"/>
    </style:style>
    <style:style style:family="text" style:name="T179">
      <style:text-properties fo:font-family="Open Sans" style:font-family-asian="Open Sans" style:font-family-complex="Open Sans" fo:font-size="10pt"/>
    </style:style>
    <style:style style:family="text" style:name="T180">
      <style:text-properties fo:font-family="Open Sans" style:font-family-asian="Open Sans" style:font-family-complex="Open Sans" fo:font-size="10pt"/>
    </style:style>
    <style:style style:parent-style-name="847" style:family="paragraph" style:name="P104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181">
      <style:text-properties fo:font-family="Open Sans" style:font-family-asian="Open Sans" style:font-family-complex="Open Sans" fo:font-size="10pt"/>
    </style:style>
    <style:style style:family="text" style:name="T182">
      <style:text-properties/>
    </style:style>
    <style:style style:parent-style-name="847" style:family="paragraph" style:name="P105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183">
      <style:text-properties fo:font-family="Open Sans" style:font-family-asian="Open Sans" style:font-family-complex="Open Sans" fo:font-size="10pt"/>
    </style:style>
    <style:style style:family="text" style:name="T184">
      <style:text-properties fo:font-family="Open Sans" style:font-family-asian="Open Sans" style:font-family-complex="Open Sans" fo:font-size="10pt"/>
    </style:style>
    <style:style style:parent-style-name="847" style:family="paragraph" style:name="P106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185">
      <style:text-properties fo:font-family="Open Sans" style:font-family-asian="Open Sans" style:font-family-complex="Open Sans" fo:font-size="10pt"/>
    </style:style>
    <style:style style:family="graphic" style:name="gr7">
      <style:graphic-properties draw:fill-color="#5B9BD5" draw:fill="solid" draw:textarea-vertical-align="top" draw:auto-grow-height="false" draw:auto-grow-width="false" draw:stroke="solid" svg:stroke-color="#000000" svg:stroke-width="0.01764cm" fo:wrap-option="wrap" style:wrap="run-through" fo:margin-left="0.32cm" fo:margin-right="0.32cm" fo:margin-top="0cm" fo:margin-bottom="0cm" style:horizontal-pos="from-left" style:horizontal-rel="paragraph" style:vertical-pos="from-top" style:vertical-rel="paragraph" fo:border="0.01764cm solid #000000" fo:padding-top="3.6pt" fo:padding-bottom="3.6pt" fo:padding-left="7.2pt" fo:padding-right="7.2pt" fo:background-color="transparent"/>
    </style:style>
    <style:style style:family="graphic" style:name="gr8">
      <style:graphic-properties draw:fill-color="#5B9BD5" draw:fill="solid" draw:textarea-vertical-align="top" draw:auto-grow-height="false" draw:auto-grow-width="false" draw:stroke="solid" svg:stroke-color="#000000" svg:stroke-width="0.01764cm" fo:wrap-option="wrap" style:wrap="run-through" fo:margin-left="0.32cm" fo:margin-right="0.32cm" fo:margin-top="0cm" fo:margin-bottom="0cm" style:horizontal-pos="from-left" style:horizontal-rel="paragraph" style:vertical-pos="from-top" style:vertical-rel="paragraph" fo:border="0.01764cm solid #000000" fo:padding-top="3.6pt" fo:padding-bottom="3.6pt" fo:padding-left="7.2pt" fo:padding-right="7.2pt" fo:background-color="transparent"/>
    </style:style>
    <style:style style:family="text" style:name="T186">
      <style:text-properties fo:font-family="Open Sans" style:font-family-asian="Open Sans" style:font-family-complex="Open Sans" fo:font-size="10pt"/>
    </style:style>
    <style:style style:parent-style-name="847" style:family="paragraph" style:name="P107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187">
      <style:text-properties fo:font-family="Open Sans" style:font-family-asian="Open Sans" style:font-family-complex="Open Sans" fo:font-size="10pt"/>
    </style:style>
    <style:style style:family="text" style:name="T188">
      <style:text-properties fo:font-family="Open Sans" style:font-family-asian="Open Sans" style:font-family-complex="Open Sans" fo:font-size="10pt"/>
    </style:style>
    <style:style style:family="text" style:name="T189">
      <style:text-properties fo:font-family="Open Sans" style:font-family-asian="Open Sans" style:font-family-complex="Open Sans" fo:font-size="10pt"/>
    </style:style>
    <style:style style:parent-style-name="847" style:family="paragraph" style:name="P108"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190">
      <style:text-properties fo:font-family="Open Sans" style:font-family-asian="Open Sans" style:font-family-complex="Open Sans" fo:font-size="10pt"/>
    </style:style>
    <style:style style:family="text" style:name="T191">
      <style:text-properties fo:font-family="Open Sans" style:font-family-asian="Open Sans" style:font-family-complex="Open Sans" fo:font-size="10pt"/>
    </style:style>
    <style:style style:parent-style-name="847" style:family="paragraph" style:name="P109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192">
      <style:text-properties fo:font-family="Open Sans" style:font-family-asian="Open Sans" style:font-family-complex="Open Sans" fo:font-size="10pt"/>
    </style:style>
    <style:style style:family="text" style:name="T193">
      <style:text-properties fo:font-family="Open Sans" style:font-family-asian="Open Sans" style:font-family-complex="Open Sans" fo:font-size="10pt"/>
    </style:style>
    <style:style style:parent-style-name="847" style:family="paragraph" style:name="P110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194">
      <style:text-properties fo:font-family="Open Sans" style:font-family-asian="Open Sans" style:font-family-complex="Open Sans" fo:font-size="10pt"/>
    </style:style>
    <style:style style:family="text" style:name="T195">
      <style:text-properties fo:font-family="Open Sans" style:font-family-asian="Open Sans" style:font-family-complex="Open Sans" fo:font-size="10pt"/>
    </style:style>
    <style:style style:parent-style-name="847" style:family="paragraph" style:name="P111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196">
      <style:text-properties fo:font-family="Open Sans" style:font-family-asian="Open Sans" style:font-family-complex="Open Sans" fo:font-size="10pt"/>
    </style:style>
    <style:style style:family="text" style:name="T197">
      <style:text-properties fo:font-family="Open Sans" style:font-family-asian="Open Sans" style:font-family-complex="Open Sans" fo:font-size="10pt"/>
    </style:style>
    <style:style style:parent-style-name="847" style:family="paragraph" style:name="P112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198">
      <style:text-properties fo:font-family="Open Sans" style:font-family-asian="Open Sans" style:font-family-complex="Open Sans" fo:font-size="10pt"/>
    </style:style>
    <style:style style:family="text" style:name="T199">
      <style:text-properties fo:font-family="Open Sans" style:font-family-asian="Open Sans" style:font-family-complex="Open Sans" fo:font-size="10pt"/>
    </style:style>
    <style:style style:parent-style-name="847" style:family="paragraph" style:name="P113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200">
      <style:text-properties fo:font-family="Open Sans" style:font-family-asian="Open Sans" style:font-family-complex="Open Sans" fo:font-size="10pt"/>
    </style:style>
    <style:style style:family="text" style:name="T201">
      <style:text-properties fo:font-family="Open Sans" style:font-family-asian="Open Sans" style:font-family-complex="Open Sans" fo:font-size="10pt"/>
    </style:style>
    <style:style style:parent-style-name="847" style:family="paragraph" style:name="P114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202">
      <style:text-properties fo:font-family="Open Sans" style:font-family-asian="Open Sans" style:font-family-complex="Open Sans" fo:font-size="10pt"/>
    </style:style>
    <style:style style:family="text" style:name="T203">
      <style:text-properties fo:font-family="Open Sans" style:font-family-asian="Open Sans" style:font-family-complex="Open Sans" fo:font-size="10pt"/>
    </style:style>
    <style:style style:parent-style-name="847" style:family="paragraph" style:name="P115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204">
      <style:text-properties fo:font-family="Open Sans" style:font-family-asian="Open Sans" style:font-family-complex="Open Sans" fo:font-size="10pt"/>
    </style:style>
    <style:style style:family="text" style:name="T205">
      <style:text-properties fo:font-family="Open Sans" style:font-family-asian="Open Sans" style:font-family-complex="Open Sans" fo:font-size="10pt"/>
    </style:style>
    <style:style style:parent-style-name="847" style:family="paragraph" style:name="P116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206">
      <style:text-properties fo:font-family="Open Sans" style:font-family-asian="Open Sans" style:font-family-complex="Open Sans" fo:font-size="10pt"/>
    </style:style>
    <style:style style:family="text" style:name="T207">
      <style:text-properties fo:font-family="Open Sans" style:font-family-asian="Open Sans" style:font-family-complex="Open Sans" fo:font-size="10pt"/>
    </style:style>
    <style:style style:parent-style-name="847" style:family="paragraph" style:name="P117"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208">
      <style:text-properties fo:font-family="Open Sans" style:font-family-asian="Open Sans" style:font-family-complex="Open Sans" fo:font-size="10pt"/>
    </style:style>
    <style:style style:family="text" style:name="T209">
      <style:text-properties fo:font-family="Open Sans" style:font-family-asian="Open Sans" style:font-family-complex="Open Sans" fo:font-size="10pt"/>
    </style:style>
    <style:style style:parent-style-name="847" style:family="paragraph" style:name="P118"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210">
      <style:text-properties fo:font-family="Open Sans" style:font-family-asian="Open Sans" style:font-family-complex="Open Sans" fo:font-size="10pt"/>
    </style:style>
    <style:style style:family="text" style:name="T211">
      <style:text-properties fo:font-family="Open Sans" style:font-family-asian="Open Sans" style:font-family-complex="Open Sans" fo:font-size="10pt"/>
    </style:style>
    <style:style style:parent-style-name="847" style:family="paragraph" style:name="P119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212">
      <style:text-properties fo:font-family="Open Sans" style:font-family-asian="Open Sans" style:font-family-complex="Open Sans" fo:font-size="10pt"/>
    </style:style>
    <style:style style:family="text" style:name="T213">
      <style:text-properties fo:font-family="Open Sans" style:font-family-asian="Open Sans" style:font-family-complex="Open Sans" fo:font-size="10pt"/>
    </style:style>
    <style:style style:parent-style-name="847" style:family="paragraph" style:name="P120">
      <style:text-properties/>
      <style:paragraph-properties fo:margin-left="-0.7497cm" fo:margin-right="0.501cm" fo:text-indent="0cm">
        <style:tab-stops>
          <style:tab-stop style:position="5.941cm" style:type="left"/>
        </style:tab-stops>
      </style:paragraph-properties>
    </style:style>
    <style:style style:family="text" style:name="T214">
      <style:text-properties fo:font-family="Open Sans" style:font-family-asian="Open Sans" style:font-family-complex="Open Sans" fo:font-size="10pt"/>
    </style:style>
    <style:style style:family="text" style:name="T215">
      <style:text-properties fo:font-family="Open Sans" style:font-family-asian="Open Sans" style:font-family-complex="Open Sans" fo:font-size="10pt"/>
    </style:style>
    <style:style style:family="paragraph" style:name="P121">
      <style:text-properties/>
      <style:paragraph-properties fo:margin-left="-0.7497cm" fo:margin-right="0.501cm" fo:text-indent="0cm"/>
    </style:style>
    <style:style style:family="text" style:name="T216">
      <style:text-properties fo:font-family="Open Sans" style:font-family-asian="Open Sans" style:font-family-complex="Open Sans" fo:font-size="10pt"/>
    </style:style>
    <style:style style:family="text" style:name="T217">
      <style:text-properties fo:font-family="Open Sans" style:font-family-asian="Open Sans" style:font-family-complex="Open Sans" fo:font-size="10pt"/>
    </style:style>
  </office:automatic-styles>
  <office:body>
    <office:text text:use-soft-page-breaks="true">
      <text:p text:style-name="P56"><text:span text:style-name="T94">MODULO DI AUTORIZZAZIONE VOLONTARI MINORENNI</text:span><text:span text:style-name="T95"/><text:span/></text:p>
      <text:p text:style-name="P79"><text:span text:style-name="T96"/><text:span text:style-name="T97"/><text:span/></text:p>
      <text:p text:style-name="P80"><text:span text:style-name="T98"/><text:span text:style-name="T99"/><text:span/></text:p>
      <text:p text:style-name="P81"><text:span text:style-name="T100">Il/La sottoscritto/a (nome)___________________________</text:span><text:span text:style-name="T101">(cognome)_________________________________________</text:span><text:span text:style-name="T102"/><text:span/></text:p>
      <text:p text:style-name="P82"><text:span text:style-name="T103">nata/o a (luogo di nascita)__________________________________________</text:span><text:span text:style-name="T104">_____________________________________</text:span><text:span text:style-name="T105"><text:s/></text:span><text:span text:style-name="T106"/><text:span/></text:p>
      <text:p text:style-name="P83"><text:span text:style-name="T107">il (data di nascita)____/____/_________</text:span><text:span text:style-name="T108"> (</text:span><text:span text:style-name="T109">o</text:span><text:span text:style-name="T110">ppure</text:span><text:span text:style-name="T111"> codice fiscale______________________________________________</text:span><text:span text:style-name="T112">)</text:span><text:span text:style-name="T113"/><text:span/></text:p>
      <text:p text:style-name="P84"><text:span text:style-name="T114"/><text:span text:style-name="T115">genitore di ______________________________, </text:span><text:span text:style-name="T116">nata/o a (luogo di nascita)__________________________________________________________ </text:span><text:span text:style-name="T117">il (data di nascita)____/____/_________ (oppure codice fiscale____________________________________) </text:span><text:span text:style-name="T118">residente in </text:span><text:span text:style-name="T119">___________________________________</text:span><text:span text:style-name="T120">, </text:span><text:span text:style-name="T121">Via/Corso/Piazza</text:span><text:span text:style-name="T122">________________</text:span><text:span text:style-name="T123"> n.</text:span><text:span text:style-name="T124"><text:s/></text:span><text:span text:style-name="T125">____</text:span><text:span text:style-name="T126"> CAP </text:span><text:span text:style-name="T127">________</text:span><text:span text:style-name="T128"> Prov.</text:span><text:span text:style-name="T129">________</text:span><text:span text:style-name="T130"/><text:span/></text:p>
      <text:p text:style-name="P85"><text:span text:style-name="T131"/><text:span text:style-name="T132"/><text:span/></text:p>
      <text:p text:style-name="P86"><text:span text:style-name="T133"/><text:span/></text:p>
      <text:p text:style-name="P87"><text:span text:style-name="T134"/><text:span text:style-name="T135"/><text:span/></text:p>
      <text:p text:style-name="P88"><text:span text:style-name="T136">AUTORIZZA</text:span><text:span text:style-name="T137"/><text:span/></text:p>
      <text:p text:style-name="P89"><text:span text:style-name="T138"/><text:span text:style-name="T139"/><text:span/></text:p>
      <text:p text:style-name="P90"><text:span text:style-name="T140"/><text:span text:style-name="T141"/><text:span/></text:p>
      <text:p text:style-name="P91"><text:span text:style-name="T142">il minore _______________________________________________a partecipare come volontario alle attività </text:span><text:span text:style-name="T143">dell'associazione Wikimedia Italia - Associazione per la diffusione della conoscenza libera, con </text:span><text:span text:style-name="T144">sede in Via Bergognone 34, Milano e C.F. 94039910156 </text:span><text:span/></text:p>
      <text:p text:style-name="P92"><text:span text:style-name="T145"/><text:span text:style-name="T146"/><text:span/></text:p>
      <text:p text:style-name="P93"><text:span text:style-name="T147"/><text:span text:style-name="T148"/><text:span/></text:p>
      <text:p text:style-name="P94"><text:span text:style-name="T149">Data ___/___/________ </text:span><text:span text:style-name="T150"/><text:span/></text:p>
      <text:p text:style-name="P95"><text:span text:style-name="T151">Letto, compreso e sottoscritto (firma leggibile del </text:span><text:span text:style-name="T152">genitore/tutore </text:span><text:span text:style-name="T153">dichiarante) </text:span><text:span text:style-name="T154"/><text:span/></text:p>
      <text:p text:style-name="P96"><text:span text:style-name="T155"/><text:span text:style-name="T156"/><text:span/></text:p>
      <text:p text:style-name="P97"><text:span text:style-name="T157">______________________________</text:span><text:span text:style-name="T158"/><text:span/></text:p>
      <text:p text:style-name="P98"><text:span text:style-name="T159"/><text:span text:style-name="T160"/><text:span/></text:p>
      <text:p text:style-name="P99"><text:span text:style-name="T161"/><text:span text:style-name="T162"/><text:span/></text:p>
      <text:p text:style-name="P100"><text:span text:style-name="T163"/><text:span text:style-name="T164"/><text:span/></text:p>
      <text:p text:style-name="P101"><text:span text:style-name="T165"/><text:span text:style-name="T166">Trattamento dei dati </text:span><text:span text:style-name="T167">- I dati forniti saranno trattati </text:span><text:span text:style-name="T168">in ottemperanza a quanto previsto dal Regolamento UE 2016/679 (General Data Protection Regulation). Il </text:span><text:span text:style-name="T169">Titolare del trattamento è </text:span><text:span text:style-name="T170">Wikimedia Italia - associazione per la diffusione della conoscenza libera, P.Iva 05599740965, C.F. 94039910156, con sede legale presso Via Bergognone 34, 20144 Milano (MI)</text:span><text:span text:style-name="T171">.</text:span><text:span/></text:p>
      <text:p text:style-name="P102"><text:span text:style-name="T172"/><text:span text:style-name="T173"/><text:span/></text:p>
      <text:p text:style-name="P103"><text:span text:style-name="T174"/><text:span text:style-name="T175">Avendo </text:span><text:span text:style-name="T176">preso visione dell'informativa di Wikimedia Italia relativa al trattamento dei dati personali disponibile </text:span><text:a xlink:href="https://wiki.wikimedia.it/wiki/Informativa_sulla_privacy" xlink:type="simple"><text:span text:style-name="T177">al seguente link*</text:span></text:a><text:span text:style-name="T178"> (</text:span><text:span text:style-name="T179">https://wiki.wikimedia.it/wiki/Informativa_sulla_privacy)</text:span><text:span text:style-name="T180">, </text:span><text:span/></text:p>
      <text:p text:style-name="P104"><text:span text:style-name="T181">per il trattamento dei dati personali del minore<text:s text:c="2"/>__________________________________ sopra indicata/o,<text:s text:c="3"/>connessi alle indicate finalità in qualità di genitore/tutore, </text:span><text:span text:style-name="T182"/><text:span/></text:p>
      <text:p text:style-name="P105"><text:span text:style-name="T183"/><text:span text:style-name="T184"/><text:span/></text:p>
      <text:p text:style-name="P106"><text:span text:style-name="T185"/><text:span/><draw:frame draw:style-name="gr7" draw:z-index="251673603" text:anchor-type="paragraph" svg:width="0.5557cm" svg:height="0.5821cm" svg:x="2.493cm" svg:y="0.3686cm"><draw:text-box fo:min-height="0.5821cm"><text:p><text:span/><text:span/></text:p></draw:text-box></draw:frame><text:span/><draw:frame draw:style-name="gr8" draw:z-index="251673603" text:anchor-type="paragraph" svg:width="0.5557cm" svg:height="0.5821cm" svg:x="12.44cm" svg:y="0.3686cm"><draw:text-box fo:min-height="0.5821cm"><text:p><text:span/><text:span/></text:p></draw:text-box></draw:frame><text:span text:style-name="T186"/><text:span/></text:p>
      <text:p text:style-name="P107"><text:span text:style-name="T187"/><text:span text:style-name="T188">Presto il consenso<text:s text:c="66"/>Non presto il consenso </text:span><text:span text:style-name="T189"/><text:span/></text:p>
      <text:p text:style-name="P108"><text:span text:style-name="T190"/><text:span text:style-name="T191"/><text:span/></text:p>
      <text:p text:style-name="P109"><text:span text:style-name="T192"/><text:span text:style-name="T193"/><text:span/></text:p>
      <text:p text:style-name="P110"><text:span text:style-name="T194"/><text:span text:style-name="T195"/><text:span/></text:p>
      <text:p text:style-name="P111"><text:span text:style-name="T196">Data ___/___/________ </text:span><text:span text:style-name="T197"/><text:span/></text:p>
      <text:p text:style-name="P112"><text:span text:style-name="T198"/><text:span text:style-name="T199"/><text:span/></text:p>
      <text:p text:style-name="P113"><text:span text:style-name="T200"/><text:span text:style-name="T201"/><text:span/></text:p>
      <text:p text:style-name="P114"><text:span text:style-name="T202"/><text:span text:style-name="T203"/><text:span/></text:p>
      <text:p text:style-name="P115"><text:span text:style-name="T204"/><text:span text:style-name="T205"/><text:span/></text:p>
      <text:p text:style-name="P116"><text:span text:style-name="T206">(firma leggibile del dichiarante) ______________________________</text:span><text:span text:style-name="T207"/><text:span/></text:p>
      <text:p text:style-name="P117"><text:span text:style-name="T208"/><text:span text:style-name="T209"/><text:span/></text:p>
      <text:p text:style-name="P118"><text:span text:style-name="T210"/><text:span text:style-name="T211"/><text:span/></text:p>
      <text:p text:style-name="P119"><text:span text:style-name="T212"/><text:span text:style-name="T213"/><text:span/></text:p>
      <text:p text:style-name="P120"><text:span text:style-name="T214"/><text:span text:style-name="T215"/><text:span/></text:p>
      <text:p text:style-name="P121"><text:span text:style-name="T216"/><text:span text:style-name="T217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it" fo:country="IT"/>
      <style:paragraph-properties fo:line-height="115%" style:tab-stop-distance="35.4pt" fo:margin-top="0pt" fo:margin-bottom="10pt"/>
    </style:default-style>
    <style:default-style style:family="text">
      <style:text-properties fo:font-family="Arial" style:font-family-asian="Arial" style:font-family-complex="Arial" fo:font-size="11pt" fo:language="it" fo:country="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997" style:display-name="Heading 1" style:family="paragraph" style:name="821">
      <style:text-properties fo:font-family="Arial" style:font-family-asian="Arial" style:font-family-complex="Arial" fo:font-size="20pt"/>
      <style:paragraph-properties fo:margin-top="24pt" fo:margin-bottom="10pt"/>
    </style:style>
    <style:style style:display-name="Heading 1 Char" style:family="text" style:name="822">
      <style:text-properties fo:font-family="Arial" style:font-family-asian="Arial" style:font-family-complex="Arial" fo:font-size="20pt"/>
    </style:style>
    <style:style style:parent-style-name="997" style:display-name="Heading 2" style:family="paragraph" style:name="823">
      <style:text-properties fo:font-family="Arial" style:font-family-asian="Arial" style:font-family-complex="Arial" fo:font-size="17pt"/>
      <style:paragraph-properties fo:margin-top="18pt" fo:margin-bottom="10pt"/>
    </style:style>
    <style:style style:display-name="Heading 2 Char" style:family="text" style:name="824">
      <style:text-properties fo:font-family="Arial" style:font-family-asian="Arial" style:font-family-complex="Arial" fo:font-size="17pt"/>
    </style:style>
    <style:style style:parent-style-name="997" style:display-name="Heading 3" style:family="paragraph" style:name="825">
      <style:text-properties fo:font-family="Arial" style:font-family-asian="Arial" style:font-family-complex="Arial" fo:font-size="15pt"/>
      <style:paragraph-properties fo:margin-top="16pt" fo:margin-bottom="10pt"/>
    </style:style>
    <style:style style:display-name="Heading 3 Char" style:family="text" style:name="826">
      <style:text-properties fo:font-family="Arial" style:font-family-asian="Arial" style:font-family-complex="Arial" fo:font-size="15pt"/>
    </style:style>
    <style:style style:parent-style-name="997" style:display-name="Heading 4" style:family="paragraph" style:name="82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display-name="Heading 4 Char" style:family="text" style:name="828">
      <style:text-properties fo:font-family="Arial" style:font-family-asian="Arial" style:font-family-complex="Arial" fo:font-size="13pt" fo:font-weight="bold"/>
    </style:style>
    <style:style style:parent-style-name="997" style:display-name="Heading 5" style:family="paragraph" style:name="82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display-name="Heading 5 Char" style:family="text" style:name="830">
      <style:text-properties fo:font-family="Arial" style:font-family-asian="Arial" style:font-family-complex="Arial" fo:font-size="12pt" fo:font-weight="bold"/>
    </style:style>
    <style:style style:parent-style-name="997" style:display-name="Heading 6" style:family="paragraph" style:name="83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display-name="Heading 6 Char" style:family="text" style:name="832">
      <style:text-properties fo:font-family="Arial" style:font-family-asian="Arial" style:font-family-complex="Arial" fo:font-size="11pt" fo:font-weight="bold"/>
    </style:style>
    <style:style style:parent-style-name="997" style:display-name="Heading 7" style:family="paragraph" style:name="83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display-name="Heading 7 Char" style:family="text" style:name="834">
      <style:text-properties fo:font-family="Arial" style:font-family-asian="Arial" style:font-family-complex="Arial" fo:font-size="11pt" fo:font-style="italic" fo:font-weight="bold"/>
    </style:style>
    <style:style style:parent-style-name="997" style:display-name="Heading 8" style:family="paragraph" style:name="83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display-name="Heading 8 Char" style:family="text" style:name="836">
      <style:text-properties fo:font-family="Arial" style:font-family-asian="Arial" style:font-family-complex="Arial" fo:font-size="11pt" fo:font-style="italic"/>
    </style:style>
    <style:style style:parent-style-name="997" style:display-name="Heading 9" style:family="paragraph" style:name="83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display-name="Heading 9 Char" style:family="text" style:name="838">
      <style:text-properties fo:font-family="Arial" style:font-family-asian="Arial" style:font-family-complex="Arial" fo:font-size="10.5pt" fo:font-style="italic"/>
    </style:style>
    <style:style style:parent-style-name="997" style:display-name="Title" style:family="paragraph" style:name="839">
      <style:text-properties fo:font-size="24pt"/>
      <style:paragraph-properties fo:margin-top="15pt" fo:margin-bottom="10pt" style:contextual-spacing="true"/>
    </style:style>
    <style:style style:display-name="Title Char" style:family="text" style:name="840">
      <style:text-properties fo:font-size="24pt"/>
    </style:style>
    <style:style style:parent-style-name="997" style:display-name="Subtitle" style:family="paragraph" style:name="841">
      <style:text-properties fo:font-size="12pt"/>
      <style:paragraph-properties fo:margin-top="10pt" fo:margin-bottom="10pt"/>
    </style:style>
    <style:style style:display-name="Subtitle Char" style:family="text" style:name="842">
      <style:text-properties fo:font-size="12pt"/>
    </style:style>
    <style:style style:parent-style-name="997" style:display-name="Quote" style:family="paragraph" style:name="843">
      <style:text-properties fo:font-style="italic"/>
      <style:paragraph-properties fo:margin-left="1.27cm" fo:margin-right="1.27cm"/>
    </style:style>
    <style:style style:display-name="Quote Char" style:family="text" style:name="844">
      <style:text-properties fo:font-style="italic"/>
    </style:style>
    <style:style style:parent-style-name="997" style:display-name="Intense Quote" style:family="paragraph" style:name="845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846">
      <style:text-properties fo:font-style="italic"/>
    </style:style>
    <style:style style:parent-style-name="997" style:display-name="Header" style:family="paragraph" style:name="847">
      <style:text-properties/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display-name="Header Char" style:family="text" style:name="848"/>
    <style:style style:parent-style-name="997" style:display-name="Footer" style:family="paragraph" style:name="84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display-name="Footer Char" style:family="text" style:name="850"/>
    <style:style style:parent-style-name="997" style:display-name="Caption" style:family="paragraph" style:name="851">
      <style:text-properties fo:color="#4f81bd" fo:font-size="9pt" fo:font-weight="bold"/>
      <style:paragraph-properties fo:line-height="115%"/>
    </style:style>
    <style:style style:parent-style-name="851" style:display-name="Caption Char" style:family="text" style:name="852"/>
    <style:style style:display-name="Hyperlink" style:family="text" style:name="97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997" style:display-name="footnote text" style:family="paragraph" style:name="980">
      <style:text-properties fo:font-size="9pt"/>
      <style:paragraph-properties fo:line-height="100%" fo:margin-bottom="2pt"/>
    </style:style>
    <style:style style:display-name="Footnote Text Char" style:family="text" style:name="981">
      <style:text-properties fo:font-size="9pt"/>
    </style:style>
    <style:style style:display-name="footnote reference" style:family="text" style:name="982">
      <style:text-properties style:text-position="33%"/>
    </style:style>
    <style:style style:parent-style-name="997" style:display-name="endnote text" style:family="paragraph" style:name="983">
      <style:text-properties fo:font-size="10pt"/>
      <style:paragraph-properties fo:line-height="100%" fo:margin-bottom="0pt"/>
    </style:style>
    <style:style style:display-name="Endnote Text Char" style:family="text" style:name="984">
      <style:text-properties fo:font-size="10pt"/>
    </style:style>
    <style:style style:display-name="endnote reference" style:family="text" style:name="985">
      <style:text-properties style:text-position="33%"/>
    </style:style>
    <style:style style:parent-style-name="997" style:display-name="toc 1" style:family="paragraph" style:name="986">
      <style:paragraph-properties fo:margin-left="0cm" fo:margin-right="0cm" fo:text-indent="0cm" fo:margin-bottom="2.85pt"/>
    </style:style>
    <style:style style:parent-style-name="997" style:display-name="toc 2" style:family="paragraph" style:name="987">
      <style:paragraph-properties fo:margin-left="0.4992cm" fo:margin-right="0cm" fo:text-indent="0cm" fo:margin-bottom="2.85pt"/>
    </style:style>
    <style:style style:parent-style-name="997" style:display-name="toc 3" style:family="paragraph" style:name="988">
      <style:paragraph-properties fo:margin-left="1cm" fo:margin-right="0cm" fo:text-indent="0cm" fo:margin-bottom="2.85pt"/>
    </style:style>
    <style:style style:parent-style-name="997" style:display-name="toc 4" style:family="paragraph" style:name="989">
      <style:paragraph-properties fo:margin-left="1.499cm" fo:margin-right="0cm" fo:text-indent="0cm" fo:margin-bottom="2.85pt"/>
    </style:style>
    <style:style style:parent-style-name="997" style:display-name="toc 5" style:family="paragraph" style:name="990">
      <style:paragraph-properties fo:margin-left="2cm" fo:margin-right="0cm" fo:text-indent="0cm" fo:margin-bottom="2.85pt"/>
    </style:style>
    <style:style style:parent-style-name="997" style:display-name="toc 6" style:family="paragraph" style:name="991">
      <style:paragraph-properties fo:margin-left="2.5cm" fo:margin-right="0cm" fo:text-indent="0cm" fo:margin-bottom="2.85pt"/>
    </style:style>
    <style:style style:parent-style-name="997" style:display-name="toc 7" style:family="paragraph" style:name="992">
      <style:paragraph-properties fo:margin-left="3.001cm" fo:margin-right="0cm" fo:text-indent="0cm" fo:margin-bottom="2.85pt"/>
    </style:style>
    <style:style style:parent-style-name="997" style:display-name="toc 8" style:family="paragraph" style:name="993">
      <style:paragraph-properties fo:margin-left="3.5cm" fo:margin-right="0cm" fo:text-indent="0cm" fo:margin-bottom="2.85pt"/>
    </style:style>
    <style:style style:parent-style-name="997" style:display-name="toc 9" style:family="paragraph" style:name="994">
      <style:paragraph-properties fo:margin-left="4.001cm" fo:margin-right="0cm" fo:text-indent="0cm" fo:margin-bottom="2.85pt"/>
    </style:style>
    <style:style style:display-name="TOC Heading" style:family="paragraph" style:name="995"/>
    <style:style style:parent-style-name="997" style:display-name="table of figures" style:family="paragraph" style:name="996">
      <style:paragraph-properties fo:margin-bottom="0pt"/>
    </style:style>
    <style:style style:class="default" style:display-name="Normal" style:family="paragraph" style:name="997">
      <style:text-properties/>
      <style:paragraph-properties/>
    </style:style>
    <style:style style:parent-style-name="997" style:display-name="No Spacing" style:family="paragraph" style:name="1000">
      <style:paragraph-properties fo:line-height="100%" fo:margin-bottom="0pt"/>
    </style:style>
    <style:style style:parent-style-name="997" style:display-name="List Paragraph" style:family="paragraph" style:name="1001">
      <style:paragraph-properties fo:margin-left="1.27cm" style:contextual-spacing="true"/>
    </style:style>
    <style:style style:class="default" style:display-name="Default Paragraph Font" style:family="text" style:name="1002"/>
    <style:style style:display-name="Piè di pagina" style:family="paragraph" style:name="1003">
      <style:text-properties fo:font-variant="normal" fo:text-transform="none" fo:color="#000000" style:text-line-through-type="none" style:text-position="0% 100%" fo:font-family="Times New Roman" style:font-family-asian="Arial" style:font-family-complex="Arial" fo:font-size="12pt" fo:letter-spacing="0pt" fo:language="it" fo:country="IT" fo:font-style="normal" style:text-underline-type="none" style:text-underline-width="auto" fo:font-weight="normal" text:display="none"/>
      <style:paragraph-properties fo:line-height="100%" fo:text-align="left" fo:margin-left="0cm" fo:margin-right="0cm" fo:text-indent="0cm" fo:margin-top="0pt" fo:margin-bottom="10pt" style:contextual-spacing="true" fo:border="none">
        <style:tab-stops>
          <style:tab-stop style:position="8.497cm" style:type="center"/>
          <style:tab-stop style:position="17cm" style:type="right"/>
        </style:tab-stops>
      </style:paragraph-properties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  <style:header-style>
        <style:header-footer-properties svg:height="1.251cm" fo:min-height="1.251cm"/>
      </style:header-style>
      <style:footer-style>
        <style:header-footer-properties svg:height="1.251cm" fo:min-height="1.251cm"/>
      </style:footer-style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  <style:header-style>
        <style:header-footer-properties svg:height="1.251cm" fo:min-height="1.251cm"/>
      </style:header-style>
      <style:footer-style>
        <style:header-footer-properties svg:height="1.251cm" fo:min-height="1.251cm"/>
      </style:footer-style>
    </style:page-layout>
    <style:style style:family="paragraph" style:name="P34">
      <style:text-properties/>
      <style:paragraph-properties/>
    </style:style>
    <style:style style:family="text" style:name="T24">
      <style:text-properties/>
    </style:style>
    <style:style style:parent-style-name="Graphics" style:family="graphic" style:name="gr3">
      <style:graphic-properties style:repeat="stretch" style:wrap="run-through" fo:margin-left="0.32cm" fo:margin-right="0.32cm" fo:margin-top="0cm" fo:margin-bottom="0cm" style:horizontal-pos="from-left" style:horizontal-rel="paragraph" style:vertical-pos="from-top" style:vertical-rel="paragraph" fo:background-color="transparent"/>
    </style:style>
    <style:style style:family="text" style:name="T25">
      <style:text-properties/>
    </style:style>
    <style:style style:family="paragraph" style:name="P35">
      <style:text-properties/>
      <style:paragraph-properties/>
    </style:style>
    <style:style style:family="text" style:name="T26">
      <style:text-properties/>
    </style:style>
    <style:style style:parent-style-name="847" style:family="paragraph" style:name="P36">
      <style:paragraph-properties/>
    </style:style>
    <style:style style:family="paragraph" style:name="P37">
      <style:paragraph-properties/>
    </style:style>
    <style:style style:family="table" style:name="ta1">
      <style:table-properties style:width="17.99cm" fo:margin-left="-1.468cm" table:align="left"/>
    </style:style>
    <style:style style:family="table-column" style:name="co1">
      <style:table-column-properties style:column-width="1.469cm"/>
    </style:style>
    <style:style style:family="table-column" style:name="co2">
      <style:table-column-properties style:column-width="4.001cm"/>
    </style:style>
    <style:style style:family="table-column" style:name="co3">
      <style:table-column-properties style:column-width="4.001cm"/>
    </style:style>
    <style:style style:family="table-column" style:name="co4">
      <style:table-column-properties style:column-width="4.177cm"/>
    </style:style>
    <style:style style:family="table-column" style:name="co5">
      <style:table-column-properties style:column-width="4.346cm"/>
    </style:style>
    <style:style style:family="table-row" style:name="ro1">
      <style:table-row-properties style:min-row-height="0.8714cm"/>
    </style:style>
    <style:style style:family="table-cell" style:name="ce1">
      <style:table-cell-properties style:direction="ltr" fo:border="none" fo:padding-top="0.09702cm" fo:padding-bottom="0.09702cm" fo:padding-left="0.09702cm" fo:padding-right="0.09702cm" fo:wrap-option="wrap"/>
    </style:style>
    <style:style style:family="paragraph" style:name="P38">
      <style:paragraph-properties fo:margin-top="2.85pt"/>
    </style:style>
    <style:style style:parent-style-name="Graphics" style:family="graphic" style:name="gr4">
      <style:graphic-properties style:repeat="stretch" fo:clip="rect(0.529969cm, 5.65133cm, 0.470831cm, 0.446193cm)" style:wrap="run-through" fo:margin-left="0.32cm" fo:margin-right="0.32cm" fo:margin-top="0cm" fo:margin-bottom="0cm" style:horizontal-pos="from-left" style:horizontal-rel="paragraph" style:vertical-pos="from-top" style:vertical-rel="paragraph-content" fo:background-color="transparent"/>
    </style:style>
    <style:style style:parent-style-name="1003" style:family="paragraph" style:name="P39">
      <style:paragraph-properties fo:margin-left="0.001764cm" fo:margin-right="0.001764cm" fo:text-indent="0cm">
        <style:tab-stops/>
      </style:paragraph-properties>
    </style:style>
    <style:style style:family="table-cell" style:name="ce2">
      <style:table-cell-properties style:direction="ltr" fo:border="none" fo:padding-top="0.09702cm" fo:padding-bottom="0.09702cm" fo:padding-left="0.09702cm" fo:padding-right="0.09702cm" fo:wrap-option="wrap"/>
    </style:style>
    <style:style style:parent-style-name="1003" style:family="paragraph" style:name="P40">
      <style:paragraph-properties fo:line-height="100%" fo:margin-left="0.001764cm" fo:margin-right="0.001764cm" fo:text-indent="0cm" fo:margin-bottom="2.85pt">
        <style:tab-stops/>
      </style:paragraph-properties>
    </style:style>
    <style:style style:family="text" style:name="T27">
      <style:text-properties fo:color="#4c4c4c" fo:font-family="Arial" fo:font-size="8pt" fo:font-weight="bold"/>
    </style:style>
    <style:style style:parent-style-name="1003" style:family="paragraph" style:name="P41">
      <style:text-properties/>
      <style:paragraph-properties fo:line-height="100%" fo:margin-left="0.001764cm" fo:margin-right="0.001764cm" fo:text-indent="0cm" fo:margin-bottom="2.85pt">
        <style:tab-stops/>
      </style:paragraph-properties>
    </style:style>
    <style:style style:family="text" style:name="T28">
      <style:text-properties fo:color="#4c4c4c" fo:font-family="Arial" fo:font-size="7pt" fo:letter-spacing="-0.05pt"/>
    </style:style>
    <style:style style:family="text" style:name="T29">
      <style:text-properties fo:color="#4c4c4c" fo:font-family="Arial"/>
    </style:style>
    <style:style style:family="table-row" style:name="ro2">
      <style:table-row-properties style:min-row-height="1.124cm"/>
    </style:style>
    <style:style style:family="table-cell" style:name="ce3">
      <style:table-cell-properties style:direction="ltr" fo:border="none" fo:padding-top="0.09702cm" fo:padding-bottom="0.09702cm" fo:padding-left="0.09702cm" fo:padding-right="0.09702cm" fo:wrap-option="wrap"/>
    </style:style>
    <style:style style:family="paragraph" style:name="P42">
      <style:paragraph-properties/>
    </style:style>
    <style:style style:family="table-cell" style:name="ce4">
      <style:table-cell-properties style:direction="ltr" fo:border="none" fo:padding-top="0.09702cm" fo:padding-bottom="0.09702cm" fo:padding-left="0.09702cm" fo:padding-right="0.09702cm" fo:wrap-option="wrap"/>
    </style:style>
    <style:style style:parent-style-name="1003" style:family="paragraph" style:name="P43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30">
      <style:text-properties fo:color="#4c4c4c" fo:font-family="Arial" fo:font-size="7pt"/>
    </style:style>
    <style:style style:family="text" style:name="T31">
      <style:text-properties fo:color="#4c4c4c" fo:font-family="Arial"/>
    </style:style>
    <style:style style:parent-style-name="1003" style:family="paragraph" style:name="P44">
      <style:text-properties/>
      <style:paragraph-properties fo:line-height="115%" fo:margin-left="0.001764cm" fo:margin-right="0.001764cm" fo:text-indent="0cm" fo:margin-bottom="0.85pt">
        <style:tab-stops/>
      </style:paragraph-properties>
    </style:style>
    <style:style style:family="text" style:name="T32">
      <style:text-properties fo:color="#4c4c4c" fo:font-family="Arial" fo:font-size="7pt"/>
    </style:style>
    <style:style style:family="text" style:name="T33">
      <style:text-properties fo:color="#4c4c4c" fo:font-family="Arial"/>
    </style:style>
    <style:style style:parent-style-name="1003" style:family="paragraph" style:name="P45">
      <style:text-properties/>
      <style:paragraph-properties fo:line-height="115%" fo:margin-left="0.001764cm" fo:margin-right="0.001764cm" fo:text-indent="0cm" fo:margin-bottom="0.85pt">
        <style:tab-stops/>
      </style:paragraph-properties>
    </style:style>
    <style:style style:family="text" style:name="T34">
      <style:text-properties fo:color="#4c4c4c" fo:font-family="Arial" fo:font-size="7pt"/>
    </style:style>
    <style:style style:family="text" style:name="T35">
      <style:text-properties fo:color="#4c4c4c" fo:font-family="Arial"/>
    </style:style>
    <style:style style:family="table-cell" style:name="ce5">
      <style:table-cell-properties style:direction="ltr" fo:border="none" fo:padding-top="0.09702cm" fo:padding-bottom="0.09702cm" fo:padding-left="0.09702cm" fo:padding-right="0.09702cm" fo:wrap-option="wrap"/>
    </style:style>
    <style:style style:parent-style-name="1003" style:family="paragraph" style:name="P46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36">
      <style:text-properties fo:color="#4c4c4c" fo:font-family="Arial" fo:font-size="7pt"/>
    </style:style>
    <style:style style:family="text" style:name="T37">
      <style:text-properties fo:color="#4c4c4c" fo:font-family="Arial"/>
    </style:style>
    <style:style style:parent-style-name="1003" style:family="paragraph" style:name="P47">
      <style:text-properties/>
      <style:paragraph-properties fo:line-height="115%" fo:margin-left="0.001764cm" fo:margin-right="0.001764cm" fo:text-indent="0cm" fo:margin-bottom="0.85pt">
        <style:tab-stops/>
      </style:paragraph-properties>
    </style:style>
    <style:style style:family="text" style:name="T38">
      <style:text-properties fo:color="#4c4c4c" fo:font-family="Arial" fo:font-size="7pt"/>
    </style:style>
    <style:style style:family="text" style:name="T39">
      <style:text-properties fo:color="#4c4c4c" fo:font-family="Arial"/>
    </style:style>
    <style:style style:parent-style-name="1003" style:family="paragraph" style:name="P48">
      <style:text-properties/>
      <style:paragraph-properties fo:line-height="115%" fo:margin-bottom="2.85pt"/>
    </style:style>
    <style:style style:family="text" style:name="T40">
      <style:text-properties fo:color="#666666" fo:font-family="Arial" fo:font-size="7pt"/>
    </style:style>
    <style:style style:family="text" style:name="T41">
      <style:text-properties fo:color="#666666" fo:font-family="Arial"/>
    </style:style>
    <style:style style:family="table-cell" style:name="ce6">
      <style:table-cell-properties style:direction="ltr" fo:border="none" fo:padding-top="0.09702cm" fo:padding-bottom="0.09702cm" fo:padding-left="0.09702cm" fo:padding-right="0.09702cm" fo:wrap-option="wrap"/>
    </style:style>
    <style:style style:parent-style-name="1003" style:family="paragraph" style:name="P49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42">
      <style:text-properties fo:color="#4c4c4c" fo:font-family="Arial" fo:font-size="7pt"/>
    </style:style>
    <style:style style:family="text" style:name="T43">
      <style:text-properties fo:color="#4c4c4c" fo:font-family="Arial" fo:font-size="7pt"/>
    </style:style>
    <style:style style:family="text" style:name="T44">
      <style:text-properties fo:color="#4c4c4c" fo:font-family="Arial"/>
    </style:style>
    <style:style style:parent-style-name="1003" style:family="paragraph" style:name="P50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45">
      <style:text-properties fo:color="#4c4c4c" fo:font-family="Arial" fo:font-size="7pt"/>
    </style:style>
    <style:style style:family="text" style:name="T46">
      <style:text-properties fo:color="#4c4c4c" fo:font-family="Arial" fo:font-size="7pt"/>
    </style:style>
    <style:style style:family="text" style:name="T47">
      <style:text-properties fo:color="#4c4c4c" fo:font-family="Arial"/>
    </style:style>
    <style:style style:parent-style-name="1003" style:family="paragraph" style:name="P51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48">
      <style:text-properties fo:color="#4c4c4c" fo:font-family="Arial" fo:font-size="7pt"/>
    </style:style>
    <style:style style:family="text" style:name="T49">
      <style:text-properties fo:color="#4c4c4c" fo:font-family="Arial" fo:font-size="7pt"/>
    </style:style>
    <style:style style:family="text" style:name="T50">
      <style:text-properties fo:color="#4c4c4c" fo:font-family="Arial"/>
    </style:style>
    <style:style style:family="table-cell" style:name="ce7">
      <style:table-cell-properties style:direction="ltr" fo:border="none" fo:padding-top="0.09702cm" fo:padding-bottom="0.09702cm" fo:padding-left="0.09702cm" fo:padding-right="0.09702cm" fo:wrap-option="wrap"/>
    </style:style>
    <style:style style:parent-style-name="1003" style:family="paragraph" style:name="P52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51">
      <style:text-properties fo:color="#4c4c4c" fo:font-family="Arial" fo:font-size="7pt"/>
    </style:style>
    <style:style style:family="text" style:name="T52">
      <style:text-properties fo:color="#4c4c4c" fo:font-family="Arial" fo:font-size="7pt"/>
    </style:style>
    <style:style style:family="text" style:name="T53">
      <style:text-properties fo:color="#4c4c4c" fo:font-family="Arial"/>
    </style:style>
    <style:style style:parent-style-name="1003" style:family="paragraph" style:name="P53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54">
      <style:text-properties fo:color="#4c4c4c" fo:font-family="Arial" fo:font-size="7pt"/>
    </style:style>
    <style:style style:family="text" style:name="T55">
      <style:text-properties fo:color="#4c4c4c" fo:font-family="Arial" fo:font-size="7pt"/>
    </style:style>
    <style:style style:family="text" style:name="T56">
      <style:text-properties fo:color="#4c4c4c" fo:font-family="Arial"/>
    </style:style>
    <style:style style:parent-style-name="1003" style:family="paragraph" style:name="P54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57">
      <style:text-properties fo:color="#4c4c4c" fo:font-family="Arial" fo:font-size="7pt"/>
    </style:style>
    <style:style style:family="text" style:name="T58">
      <style:text-properties fo:color="#666666" fo:font-family="Arial"/>
    </style:style>
    <style:style style:parent-style-name="849" style:family="paragraph" style:name="P55">
      <style:paragraph-properties/>
    </style:style>
    <style:style style:family="paragraph" style:name="P57">
      <style:text-properties/>
      <style:paragraph-properties/>
    </style:style>
    <style:style style:family="text" style:name="T59">
      <style:text-properties/>
    </style:style>
    <style:style style:parent-style-name="Graphics" style:family="graphic" style:name="gr5">
      <style:graphic-properties style:repeat="stretch" style:wrap="run-through" fo:margin-left="0.32cm" fo:margin-right="0.32cm" fo:margin-top="0cm" fo:margin-bottom="0cm" style:horizontal-pos="from-left" style:horizontal-rel="paragraph" style:vertical-pos="from-top" style:vertical-rel="paragraph" fo:background-color="transparent"/>
    </style:style>
    <style:style style:family="text" style:name="T60">
      <style:text-properties/>
    </style:style>
    <style:style style:family="paragraph" style:name="P58">
      <style:text-properties/>
      <style:paragraph-properties/>
    </style:style>
    <style:style style:family="text" style:name="T61">
      <style:text-properties/>
    </style:style>
    <style:style style:parent-style-name="847" style:family="paragraph" style:name="P59">
      <style:paragraph-properties/>
    </style:style>
    <style:style style:family="paragraph" style:name="P60">
      <style:paragraph-properties/>
    </style:style>
    <style:style style:family="table" style:name="ta2">
      <style:table-properties style:width="17.99cm" fo:margin-left="-1.468cm" table:align="left"/>
    </style:style>
    <style:style style:family="table-column" style:name="co6">
      <style:table-column-properties style:column-width="1.469cm"/>
    </style:style>
    <style:style style:family="table-column" style:name="co7">
      <style:table-column-properties style:column-width="4.001cm"/>
    </style:style>
    <style:style style:family="table-column" style:name="co8">
      <style:table-column-properties style:column-width="4.001cm"/>
    </style:style>
    <style:style style:family="table-column" style:name="co9">
      <style:table-column-properties style:column-width="4.177cm"/>
    </style:style>
    <style:style style:family="table-column" style:name="co10">
      <style:table-column-properties style:column-width="4.346cm"/>
    </style:style>
    <style:style style:family="table-row" style:name="ro3">
      <style:table-row-properties style:min-row-height="0.8714cm"/>
    </style:style>
    <style:style style:family="table-cell" style:name="ce8">
      <style:table-cell-properties style:direction="ltr" fo:border="none" fo:padding-top="0.09702cm" fo:padding-bottom="0.09702cm" fo:padding-left="0.09702cm" fo:padding-right="0.09702cm" fo:wrap-option="wrap"/>
    </style:style>
    <style:style style:family="paragraph" style:name="P61">
      <style:paragraph-properties fo:margin-top="2.85pt"/>
    </style:style>
    <style:style style:parent-style-name="Graphics" style:family="graphic" style:name="gr6">
      <style:graphic-properties style:repeat="stretch" fo:clip="rect(0.529969cm, 5.65133cm, 0.470831cm, 0.446193cm)" style:wrap="run-through" fo:margin-left="0.32cm" fo:margin-right="0.32cm" fo:margin-top="0cm" fo:margin-bottom="0cm" style:horizontal-pos="from-left" style:horizontal-rel="paragraph" style:vertical-pos="from-top" style:vertical-rel="paragraph-content" fo:background-color="transparent"/>
    </style:style>
    <style:style style:parent-style-name="1003" style:family="paragraph" style:name="P62">
      <style:paragraph-properties fo:margin-left="0.001764cm" fo:margin-right="0.001764cm" fo:text-indent="0cm">
        <style:tab-stops/>
      </style:paragraph-properties>
    </style:style>
    <style:style style:family="table-cell" style:name="ce9">
      <style:table-cell-properties style:direction="ltr" fo:border="none" fo:padding-top="0.09702cm" fo:padding-bottom="0.09702cm" fo:padding-left="0.09702cm" fo:padding-right="0.09702cm" fo:wrap-option="wrap"/>
    </style:style>
    <style:style style:parent-style-name="1003" style:family="paragraph" style:name="P63">
      <style:paragraph-properties fo:line-height="100%" fo:margin-left="0.001764cm" fo:margin-right="0.001764cm" fo:text-indent="0cm" fo:margin-bottom="2.85pt">
        <style:tab-stops/>
      </style:paragraph-properties>
    </style:style>
    <style:style style:family="text" style:name="T62">
      <style:text-properties fo:color="#4c4c4c" fo:font-family="Arial" fo:font-size="8pt" fo:font-weight="bold"/>
    </style:style>
    <style:style style:parent-style-name="1003" style:family="paragraph" style:name="P64">
      <style:text-properties/>
      <style:paragraph-properties fo:line-height="100%" fo:margin-left="0.001764cm" fo:margin-right="0.001764cm" fo:text-indent="0cm" fo:margin-bottom="2.85pt">
        <style:tab-stops/>
      </style:paragraph-properties>
    </style:style>
    <style:style style:family="text" style:name="T63">
      <style:text-properties fo:color="#4c4c4c" fo:font-family="Arial" fo:font-size="7pt" fo:letter-spacing="-0.05pt"/>
    </style:style>
    <style:style style:family="text" style:name="T64">
      <style:text-properties fo:color="#4c4c4c" fo:font-family="Arial"/>
    </style:style>
    <style:style style:family="table-row" style:name="ro4">
      <style:table-row-properties style:min-row-height="1.124cm"/>
    </style:style>
    <style:style style:family="table-cell" style:name="ce10">
      <style:table-cell-properties style:direction="ltr" fo:border="none" fo:padding-top="0.09702cm" fo:padding-bottom="0.09702cm" fo:padding-left="0.09702cm" fo:padding-right="0.09702cm" fo:wrap-option="wrap"/>
    </style:style>
    <style:style style:family="paragraph" style:name="P65">
      <style:paragraph-properties/>
    </style:style>
    <style:style style:family="table-cell" style:name="ce11">
      <style:table-cell-properties style:direction="ltr" fo:border="none" fo:padding-top="0.09702cm" fo:padding-bottom="0.09702cm" fo:padding-left="0.09702cm" fo:padding-right="0.09702cm" fo:wrap-option="wrap"/>
    </style:style>
    <style:style style:parent-style-name="1003" style:family="paragraph" style:name="P66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65">
      <style:text-properties fo:color="#4c4c4c" fo:font-family="Arial" fo:font-size="7pt"/>
    </style:style>
    <style:style style:family="text" style:name="T66">
      <style:text-properties fo:color="#4c4c4c" fo:font-family="Arial"/>
    </style:style>
    <style:style style:parent-style-name="1003" style:family="paragraph" style:name="P67">
      <style:text-properties/>
      <style:paragraph-properties fo:line-height="115%" fo:margin-left="0.001764cm" fo:margin-right="0.001764cm" fo:text-indent="0cm" fo:margin-bottom="0.85pt">
        <style:tab-stops/>
      </style:paragraph-properties>
    </style:style>
    <style:style style:family="text" style:name="T67">
      <style:text-properties fo:color="#4c4c4c" fo:font-family="Arial" fo:font-size="7pt"/>
    </style:style>
    <style:style style:family="text" style:name="T68">
      <style:text-properties fo:color="#4c4c4c" fo:font-family="Arial"/>
    </style:style>
    <style:style style:parent-style-name="1003" style:family="paragraph" style:name="P68">
      <style:text-properties/>
      <style:paragraph-properties fo:line-height="115%" fo:margin-left="0.001764cm" fo:margin-right="0.001764cm" fo:text-indent="0cm" fo:margin-bottom="0.85pt">
        <style:tab-stops/>
      </style:paragraph-properties>
    </style:style>
    <style:style style:family="text" style:name="T69">
      <style:text-properties fo:color="#4c4c4c" fo:font-family="Arial" fo:font-size="7pt"/>
    </style:style>
    <style:style style:family="text" style:name="T70">
      <style:text-properties fo:color="#4c4c4c" fo:font-family="Arial"/>
    </style:style>
    <style:style style:family="table-cell" style:name="ce12">
      <style:table-cell-properties style:direction="ltr" fo:border="none" fo:padding-top="0.09702cm" fo:padding-bottom="0.09702cm" fo:padding-left="0.09702cm" fo:padding-right="0.09702cm" fo:wrap-option="wrap"/>
    </style:style>
    <style:style style:parent-style-name="1003" style:family="paragraph" style:name="P69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71">
      <style:text-properties fo:color="#4c4c4c" fo:font-family="Arial" fo:font-size="7pt"/>
    </style:style>
    <style:style style:family="text" style:name="T72">
      <style:text-properties fo:color="#4c4c4c" fo:font-family="Arial"/>
    </style:style>
    <style:style style:parent-style-name="1003" style:family="paragraph" style:name="P70">
      <style:text-properties/>
      <style:paragraph-properties fo:line-height="115%" fo:margin-left="0.001764cm" fo:margin-right="0.001764cm" fo:text-indent="0cm" fo:margin-bottom="0.85pt">
        <style:tab-stops/>
      </style:paragraph-properties>
    </style:style>
    <style:style style:family="text" style:name="T73">
      <style:text-properties fo:color="#4c4c4c" fo:font-family="Arial" fo:font-size="7pt"/>
    </style:style>
    <style:style style:family="text" style:name="T74">
      <style:text-properties fo:color="#4c4c4c" fo:font-family="Arial"/>
    </style:style>
    <style:style style:parent-style-name="1003" style:family="paragraph" style:name="P71">
      <style:text-properties/>
      <style:paragraph-properties fo:line-height="115%" fo:margin-bottom="2.85pt"/>
    </style:style>
    <style:style style:family="text" style:name="T75">
      <style:text-properties fo:color="#666666" fo:font-family="Arial" fo:font-size="7pt"/>
    </style:style>
    <style:style style:family="text" style:name="T76">
      <style:text-properties fo:color="#666666" fo:font-family="Arial"/>
    </style:style>
    <style:style style:family="table-cell" style:name="ce13">
      <style:table-cell-properties style:direction="ltr" fo:border="none" fo:padding-top="0.09702cm" fo:padding-bottom="0.09702cm" fo:padding-left="0.09702cm" fo:padding-right="0.09702cm" fo:wrap-option="wrap"/>
    </style:style>
    <style:style style:parent-style-name="1003" style:family="paragraph" style:name="P72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77">
      <style:text-properties fo:color="#4c4c4c" fo:font-family="Arial" fo:font-size="7pt"/>
    </style:style>
    <style:style style:family="text" style:name="T78">
      <style:text-properties fo:color="#4c4c4c" fo:font-family="Arial" fo:font-size="7pt"/>
    </style:style>
    <style:style style:family="text" style:name="T79">
      <style:text-properties fo:color="#4c4c4c" fo:font-family="Arial"/>
    </style:style>
    <style:style style:parent-style-name="1003" style:family="paragraph" style:name="P73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80">
      <style:text-properties fo:color="#4c4c4c" fo:font-family="Arial" fo:font-size="7pt"/>
    </style:style>
    <style:style style:family="text" style:name="T81">
      <style:text-properties fo:color="#4c4c4c" fo:font-family="Arial" fo:font-size="7pt"/>
    </style:style>
    <style:style style:family="text" style:name="T82">
      <style:text-properties fo:color="#4c4c4c" fo:font-family="Arial"/>
    </style:style>
    <style:style style:parent-style-name="1003" style:family="paragraph" style:name="P74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83">
      <style:text-properties fo:color="#4c4c4c" fo:font-family="Arial" fo:font-size="7pt"/>
    </style:style>
    <style:style style:family="text" style:name="T84">
      <style:text-properties fo:color="#4c4c4c" fo:font-family="Arial" fo:font-size="7pt"/>
    </style:style>
    <style:style style:family="text" style:name="T85">
      <style:text-properties fo:color="#4c4c4c" fo:font-family="Arial"/>
    </style:style>
    <style:style style:family="table-cell" style:name="ce14">
      <style:table-cell-properties style:direction="ltr" fo:border="none" fo:padding-top="0.09702cm" fo:padding-bottom="0.09702cm" fo:padding-left="0.09702cm" fo:padding-right="0.09702cm" fo:wrap-option="wrap"/>
    </style:style>
    <style:style style:parent-style-name="1003" style:family="paragraph" style:name="P75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86">
      <style:text-properties fo:color="#4c4c4c" fo:font-family="Arial" fo:font-size="7pt"/>
    </style:style>
    <style:style style:family="text" style:name="T87">
      <style:text-properties fo:color="#4c4c4c" fo:font-family="Arial" fo:font-size="7pt"/>
    </style:style>
    <style:style style:family="text" style:name="T88">
      <style:text-properties fo:color="#4c4c4c" fo:font-family="Arial"/>
    </style:style>
    <style:style style:parent-style-name="1003" style:family="paragraph" style:name="P76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89">
      <style:text-properties fo:color="#4c4c4c" fo:font-family="Arial" fo:font-size="7pt"/>
    </style:style>
    <style:style style:family="text" style:name="T90">
      <style:text-properties fo:color="#4c4c4c" fo:font-family="Arial" fo:font-size="7pt"/>
    </style:style>
    <style:style style:family="text" style:name="T91">
      <style:text-properties fo:color="#4c4c4c" fo:font-family="Arial"/>
    </style:style>
    <style:style style:parent-style-name="1003" style:family="paragraph" style:name="P77">
      <style:text-properties/>
      <style:paragraph-properties fo:line-height="115%" fo:margin-left="0cm" fo:margin-right="0.001764cm" fo:text-indent="0cm" fo:margin-bottom="0.85pt">
        <style:tab-stops/>
      </style:paragraph-properties>
    </style:style>
    <style:style style:family="text" style:name="T92">
      <style:text-properties fo:color="#4c4c4c" fo:font-family="Arial" fo:font-size="7pt"/>
    </style:style>
    <style:style style:family="text" style:name="T93">
      <style:text-properties fo:color="#666666" fo:font-family="Arial"/>
    </style:style>
    <style:style style:parent-style-name="849" style:family="paragraph" style:name="P78">
      <style:paragraph-properties/>
    </style:style>
  </office:automatic-styles>
  <office:master-styles>
    <style:master-page style:name="Standard" style:page-layout-name="Mpm1">
      <style:footer>
        <text:p text:style-name="P37"><text:span/><text:span/></text:p>
        <table:table table:style-name="ta1">
          <table:table-columns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</table:table-columns>
          <table:table-row table:style-name="ro1">
            <table:table-cell table:style-name="ce1" table:number-rows-spanned="2">
              <text:p text:style-name="P38"><text:span/><draw:frame draw:style-name="gr4" draw:z-index="251667459" text:anchor-type="char" svg:width="1.248cm" svg:height="1.341cm" svg:x="-0.07619cm" svg:y="-0.2792cm"><draw:image xlink:href="Pictures/image2.png" xlink:type="simple" xlink:show="embed" xlink:actuate="onLoad"/></draw:frame><text:span/></text:p>
              <text:p text:style-name="P39"><text:span/><text:span/></text:p>
            </table:table-cell>
            <table:table-cell table:style-name="ce2" table:number-columns-spanned="4">
              <text:p text:style-name="P40"><text:span text:style-name="T27">WIKIMEDIA ITALIA</text:span><text:span/></text:p>
              <text:p text:style-name="P41"><text:span text:style-name="T28">Associazione per la diffusione della conoscenza libera</text:span><text:span text:style-name="T29"/><text:span/></text:p>
            </table:table-cell>
            <table:covered-table-cell/>
            <table:covered-table-cell/>
            <table:covered-table-cell/>
          </table:table-row>
          <table:table-row table:style-name="ro2">
            <table:covered-table-cell>
              <text:p text:style-name="P42"><text:span/><text:span/></text:p>
            </table:covered-table-cell>
            <table:table-cell table:style-name="ce4">
              <text:p text:style-name="P43"><text:span text:style-name="T30">Via Bergognone, 34</text:span><text:span text:style-name="T31"/><text:span/></text:p>
              <text:p text:style-name="P44"><text:span text:style-name="T32">20144 Milano (MI)</text:span><text:span text:style-name="T33"/><text:span/></text:p>
              <text:p text:style-name="P45"><text:span text:style-name="T34">Tel. 02 97677170</text:span><text:span text:style-name="T35"/><text:span/></text:p>
            </table:table-cell>
            <table:table-cell table:style-name="ce5">
              <text:p text:style-name="P46"><text:span text:style-name="T36">P. Iva 05599740965</text:span><text:span text:style-name="T37"/><text:span/></text:p>
              <text:p text:style-name="P47"><text:span text:style-name="T38">Cod. Fisc. 94039910156</text:span><text:span text:style-name="T39"/><text:span/></text:p>
              <text:p text:style-name="P48"><text:span text:style-name="T40">Codice SDI: KRRH6B9</text:span><text:span text:style-name="T41"/><text:span/></text:p>
            </table:table-cell>
            <table:table-cell table:style-name="ce6">
              <text:p text:style-name="P49"><text:span text:style-name="T42">https://</text:span><text:span text:style-name="T43">wikimedia.it</text:span><text:span text:style-name="T44"/><text:span/></text:p>
              <text:p text:style-name="P50"><text:span text:style-name="T45"/><text:span text:style-name="T46">segreteria@wikimedia.it</text:span><text:span text:style-name="T47"/><text:span/></text:p>
              <text:p text:style-name="P51"><text:span text:style-name="T48"/><text:span text:style-name="T49">wikimediaitalia@pec.it</text:span><text:span text:style-name="T50"/><text:span/></text:p>
            </table:table-cell>
            <table:table-cell table:style-name="ce7">
              <text:p text:style-name="P52"><text:span text:style-name="T51">IBAN: </text:span><text:span text:style-name="T52">IT08F0306909606100000145960</text:span><text:span text:style-name="T53"/><text:span/></text:p>
              <text:p text:style-name="P53"><text:span text:style-name="T54"/><text:span text:style-name="T55">BIC: BCITITMM </text:span><text:span text:style-name="T56"/><text:span/></text:p>
              <text:p text:style-name="P54"><text:span text:style-name="T57">Intesa Sanpaolo</text:span><text:span text:style-name="T58"/><text:span/></text:p>
            </table:table-cell>
          </table:table-row>
        </table:table>
        <text:p text:style-name="P55"><text:span/><text:span/></text:p>
      </style:footer>
      <style:header>
        <text:p text:style-name="P34"><text:span text:style-name="T24"/><text:span/><draw:frame draw:style-name="gr3" draw:z-index="251667459" text:anchor-type="paragraph" svg:width="5.801cm" svg:height="2.429cm" svg:x="-1.341cm" svg:y="-0.772cm"><draw:image xlink:href="Pictures/image1.png" xlink:type="simple" xlink:show="embed" xlink:actuate="onLoad"/></draw:frame><text:span text:style-name="T25"/><text:span/></text:p>
        <text:p text:style-name="P35"><text:span text:style-name="T26"/><text:span/></text:p>
        <text:p text:style-name="P36"><text:span/><text:span/></text:p>
      </style:header>
    </style:master-page>
    <style:master-page style:name="MasterPage2" style:page-layout-name="Mpm2">
      <style:footer>
        <text:p text:style-name="P60"><text:span/><text:span/></text:p>
        <table:table table:style-name="ta2">
          <table:table-columns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</table:table-columns>
          <table:table-row table:style-name="ro3">
            <table:table-cell table:style-name="ce8" table:number-rows-spanned="2">
              <text:p text:style-name="P61"><text:span/><draw:frame draw:style-name="gr6" draw:z-index="251667459" text:anchor-type="char" svg:width="1.248cm" svg:height="1.341cm" svg:x="-0.07619cm" svg:y="-0.2792cm"><draw:image xlink:href="Pictures/image2.png" xlink:type="simple" xlink:show="embed" xlink:actuate="onLoad"/></draw:frame><text:span/></text:p>
              <text:p text:style-name="P62"><text:span/><text:span/></text:p>
            </table:table-cell>
            <table:table-cell table:style-name="ce9" table:number-columns-spanned="4">
              <text:p text:style-name="P63"><text:span text:style-name="T62">WIKIMEDIA ITALIA</text:span><text:span/></text:p>
              <text:p text:style-name="P64"><text:span text:style-name="T63">Associazione per la diffusione della conoscenza libera</text:span><text:span text:style-name="T64"/><text:span/></text:p>
            </table:table-cell>
            <table:covered-table-cell/>
            <table:covered-table-cell/>
            <table:covered-table-cell/>
          </table:table-row>
          <table:table-row table:style-name="ro4">
            <table:covered-table-cell>
              <text:p text:style-name="P65"><text:span/><text:span/></text:p>
            </table:covered-table-cell>
            <table:table-cell table:style-name="ce11">
              <text:p text:style-name="P66"><text:span text:style-name="T65">Via Bergognone, 34</text:span><text:span text:style-name="T66"/><text:span/></text:p>
              <text:p text:style-name="P67"><text:span text:style-name="T67">20144 Milano (MI)</text:span><text:span text:style-name="T68"/><text:span/></text:p>
              <text:p text:style-name="P68"><text:span text:style-name="T69">Tel. 02 97677170</text:span><text:span text:style-name="T70"/><text:span/></text:p>
            </table:table-cell>
            <table:table-cell table:style-name="ce12">
              <text:p text:style-name="P69"><text:span text:style-name="T71">P. Iva 05599740965</text:span><text:span text:style-name="T72"/><text:span/></text:p>
              <text:p text:style-name="P70"><text:span text:style-name="T73">Cod. Fisc. 94039910156</text:span><text:span text:style-name="T74"/><text:span/></text:p>
              <text:p text:style-name="P71"><text:span text:style-name="T75">Codice SDI: KRRH6B9</text:span><text:span text:style-name="T76"/><text:span/></text:p>
            </table:table-cell>
            <table:table-cell table:style-name="ce13">
              <text:p text:style-name="P72"><text:span text:style-name="T77">https://</text:span><text:span text:style-name="T78">wikimedia.it</text:span><text:span text:style-name="T79"/><text:span/></text:p>
              <text:p text:style-name="P73"><text:span text:style-name="T80"/><text:span text:style-name="T81">segreteria@wikimedia.it</text:span><text:span text:style-name="T82"/><text:span/></text:p>
              <text:p text:style-name="P74"><text:span text:style-name="T83"/><text:span text:style-name="T84">wikimediaitalia@pec.it</text:span><text:span text:style-name="T85"/><text:span/></text:p>
            </table:table-cell>
            <table:table-cell table:style-name="ce14">
              <text:p text:style-name="P75"><text:span text:style-name="T86">IBAN: </text:span><text:span text:style-name="T87">IT08F0306909606100000145960</text:span><text:span text:style-name="T88"/><text:span/></text:p>
              <text:p text:style-name="P76"><text:span text:style-name="T89"/><text:span text:style-name="T90">BIC: BCITITMM </text:span><text:span text:style-name="T91"/><text:span/></text:p>
              <text:p text:style-name="P77"><text:span text:style-name="T92">Intesa Sanpaolo</text:span><text:span text:style-name="T93"/><text:span/></text:p>
            </table:table-cell>
          </table:table-row>
        </table:table>
        <text:p text:style-name="P78"><text:span/><text:span/></text:p>
      </style:footer>
      <style:header>
        <text:p text:style-name="P57"><text:span text:style-name="T59"/><text:span/><draw:frame draw:style-name="gr5" draw:z-index="251667459" text:anchor-type="paragraph" svg:width="5.801cm" svg:height="2.429cm" svg:x="-1.341cm" svg:y="-0.772cm"><draw:image xlink:href="Pictures/image1.png" xlink:type="simple" xlink:show="embed" xlink:actuate="onLoad"/></draw:frame><text:span text:style-name="T60"/><text:span/></text:p>
        <text:p text:style-name="P58"><text:span text:style-name="T61"/><text:span/></text:p>
        <text:p text:style-name="P59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0.132</meta:generator>
    <meta:initial-creator/>
    <meta:creation-date/>
    <meta:editing-cycles/>
    <meta:editing-duration/>
    <dc:date/>
    <dc:creator/>
    <meta:document-statistic/>
  </office:meta>
</office:document-meta>
</file>